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1ef4c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10pt" fo:font-style="italic" officeooo:paragraph-rsid="0001ef4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1ef4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21df7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 </text:p>
      <text:p text:style-name="P9"><text:span text:style-name="T5">La Comisión de Salud Pública y Asistencia Social ha considerado el proyecto de comunicación </text:span><text:span text:style-name="T3">47227 CD – FP - PS</text:span><text:span text:style-name="T5"> de la diputada Bellatti, por el cual se solicita disponga informar las acciones y metodología llevadas adelante por el Ministerio de Salud de la Provincia para cumplimentar con la Ley Provincial N° 14.030, en relación a la creación de la Red de Promotores de Diagnóstico Temprano, Control y Tratamiento de la </text:span><text:span text:style-name="T6">Endometriosis; y, por tratarse de materia afín, se ha dispuesto su tratamiento conjunto con el proyecto de comunicación </text:span><text:span text:style-name="T7">48529 – CD – Vida y Familia</text:span><text:span text:style-name="T6"> de los señores diputados Armas Belavi y Mayoráz, por el cual se solicita disponga convocar a una mesa de diálogo con especialistas, instituciones de salud, asociaciones de pacientes y autoridades a los fines de tornar operativa y dar aplicación a la ley provincial Nº 14.030 (Red de Promotores de Diagnóstico Temprano Control y Tratamiento de la Endometriosis)</text:span><text:span text:style-name="T5">; y, por las razones expuestas en los fundamentos y las que podrá dar el miembro informante, </text:span><text:span text:style-name="T6"><text:s/>esta Comisión aconseja la aprobación del siguiente texto único:</text:span></text:p>
      <text:p text:style-name="P7"/>
      <text:p text:style-name="P7">PROYECTO DE COMUNICACIÓN</text:p>
      <text:p text:style-name="P9"><text:span text:style-name="T5">La Cámara de Diputados de la Provincia vería con agrado que el Poder Ejecutivo, por intermedio del organismo que corresponda, en relación con el estado de situación de la Ley 14030 </text:span><text:span text:style-name="T6">- </text:span><text:span text:style-name="T5">Red de Promotores de Diagnóstico Temprano, Control y Tratamiento de la Endometriosis</text:span><text:span text:style-name="T6">-</text:span><text:span text:style-name="T5">, sancionada en el mes de mayo del año 2021, informe lo siguiente:</text:span></text:p>
      <text:list xml:id="list2357423199" text:style-name="WWNum1">
        <text:list-item>
          <text:p text:style-name="P12"><text:span text:style-name="T5">acciones y metodología llevadas adelante por el Ministerio de Salud para dar cumpliment</text:span><text:span text:style-name="T6">iento</text:span><text:span text:style-name="T5"> con la creación de la Red de Promotores de Diagnóstico Temprano, Control y Tratamiento de la Endometriosis;</text:span></text:p>
        </text:list-item>
        <text:list-item>
          <text:p text:style-name="P12"><text:span text:style-name="T5">gestiones que se realizaron para garantizar a través del Instituto Autárquico Provincial de Obra Social (I.A.P.O.S.) el tratamiento de la Endometriosis como una enfermedad crónica</text:span><text:span text:style-name="T6"> </text:span><text:span text:style-name="T5"><text:s/>(artículo 6 - inciso b);</text:span></text:p>
        </text:list-item>
        <text:list-item>
          <text:p text:style-name="P11"><text:soft-page-break/>acciones que se llevaron y llevarán a cabo para recomendar a las obras sociales y prepagas la inclusión de la Endometriosis como enfermedad crónica y su tratamiento (artículo 6 - inciso c);</text:p>
        </text:list-item>
        <text:list-item>
          <text:p text:style-name="P12"><text:span text:style-name="T5">si se ha creado el Registro Provincial de Endometriosis, contemplado en las funciones de la </text:span><text:span text:style-name="T6">A</text:span><text:span text:style-name="T5">utoridad de </text:span><text:span text:style-name="T6">A</text:span><text:span text:style-name="T5">plicación; </text:span></text:p>
        </text:list-item>
        <text:list-item>
          <text:p text:style-name="P12"><text:span text:style-name="T5">acciones de comunicación, difusión y visibilización realizadas en relación con esta enfermedad</text:span><text:span text:style-name="T6"> (</text:span><text:span text:style-name="T5">artículo 9</text:span><text:span text:style-name="T6">); y,</text:span></text:p>
        </text:list-item>
        <text:list-item>
          <text:p text:style-name="P12"><text:span text:style-name="T6">si se ha convocado una mesa de diálogo con especialistas, instituciones de salud, asociaciones de pacientes y autoridades a los fines de tornar operativa y dar aplicación a la Ley</text:span><text:span text:style-name="T5">.</text:span></text:p>
        </text:list-item>
      </text:list>
      <text:p text:style-name="P4"/>
      <text:p text:style-name="P9"><text:span text:style-name="T3">Sala de la Comisión </text:span><text:span text:style-name="T4">en Zoom</text:span><text:span text:style-name="T3">, </text:span><text:span text:style-name="T7">28 de setiembre de 2022</text:span><text:span text:style-name="T3">.</text:span></text:p>
      <text:p text:style-name="P9"><text:span text:style-name="T3">F</text:span><text:span text:style-name="T7">irmantes</text:span><text:span text:style-name="T3">: CIANCIO – BALAGUÉ – CORGNIALI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10pt" fo:font-style="italic" officeooo:paragraph-rsid="0001ef4c" style:font-name-asian="Basic1" style:font-size-asian="10pt" style:font-style-asian="italic" style:font-name-complex="Basic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1ef4c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1ef4c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2022 – Año del 40º Aniversario de la Guerra de Malvinas en homenaje a veteranas, veteranos y caídos en defensa de las Islas Malvinas, Georgias del Sur y Sandwich del Sur</text:p>
        <text:p text:style-name="MP5"><text:span text:style-name="MT1">General López 3055 (S3000DCO) - Santa Fe - República Argentina - </text:span><text:a xlink:type="simple" xlink:href="https://www.diputadossantafe.gov.ar/" text:style-name="ListLabel_20_19" text:visited-style-name="ListLabel_20_19"><text:span text:style-name="MT1">https://www.diputadossantafe.gov.ar</text:span></text:a></text:p>
        <text:p text:style-name="MP6"><text:a xlink:type="simple" xlink:href="https://www.diputadossantafe.gov.ar/" text:style-name="ListLabel_20_6" text:visited-style-name="ListLabel_20_6"><text:span text:style-name="MT2"/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4:02:50.209202527</dc:date>
    <meta:editing-duration>PT1M11S</meta:editing-duration>
    <meta:editing-cycles>3</meta:editing-cycles>
    <meta:document-statistic meta:table-count="0" meta:image-count="1" meta:object-count="0" meta:page-count="2" meta:paragraph-count="14" meta:word-count="461" meta:character-count="2872" meta:non-whitespace-character-count="2420"/>
  </office:meta>
</office:document-meta>
</file>